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1d807" officeooo:paragraph-rsid="0011d807"/>
    </style:style>
    <style:style style:name="P2" style:family="paragraph" style:parent-style-name="Standard">
      <style:paragraph-properties fo:text-align="start" style:justify-single-word="false"/>
      <style:text-properties officeooo:rsid="0011d807" officeooo:paragraph-rsid="0011d807"/>
    </style:style>
    <style:style style:name="P3" style:family="paragraph" style:parent-style-name="Standard">
      <style:paragraph-properties fo:text-align="start" style:justify-single-word="false"/>
      <style:text-properties officeooo:paragraph-rsid="003c129f"/>
    </style:style>
    <style:style style:name="P4" style:family="paragraph" style:parent-style-name="Standard">
      <style:paragraph-properties fo:text-align="start" style:justify-single-word="false"/>
      <style:text-properties officeooo:paragraph-rsid="005e80e3"/>
    </style:style>
    <style:style style:name="P5" style:family="paragraph" style:parent-style-name="Standard">
      <style:paragraph-properties fo:text-align="start" style:justify-single-word="false"/>
      <style:text-properties officeooo:paragraph-rsid="0063714b"/>
    </style:style>
    <style:style style:name="P6" style:family="paragraph" style:parent-style-name="Standard">
      <style:paragraph-properties fo:text-align="start" style:justify-single-word="false"/>
      <style:text-properties officeooo:paragraph-rsid="0065468b"/>
    </style:style>
    <style:style style:name="P7" style:family="paragraph" style:parent-style-name="Standard">
      <style:paragraph-properties fo:text-align="start" style:justify-single-word="false"/>
      <style:text-properties officeooo:paragraph-rsid="009466df"/>
    </style:style>
    <style:style style:name="P8" style:family="paragraph" style:parent-style-name="Standard">
      <style:paragraph-properties fo:text-align="start" style:justify-single-word="false"/>
      <style:text-properties officeooo:paragraph-rsid="009ea98e"/>
    </style:style>
    <style:style style:name="P9" style:family="paragraph" style:parent-style-name="Standard">
      <style:paragraph-properties fo:text-align="start" style:justify-single-word="false"/>
      <style:text-properties officeooo:paragraph-rsid="00b37797"/>
    </style:style>
    <style:style style:name="P10" style:family="paragraph" style:parent-style-name="Standard">
      <style:paragraph-properties fo:text-align="start" style:justify-single-word="false"/>
      <style:text-properties officeooo:paragraph-rsid="00c13c11"/>
    </style:style>
    <style:style style:name="P11" style:family="paragraph" style:parent-style-name="Standard">
      <style:paragraph-properties fo:text-align="start" style:justify-single-word="false"/>
      <style:text-properties officeooo:paragraph-rsid="00cf46ea"/>
    </style:style>
    <style:style style:name="P12" style:family="paragraph" style:parent-style-name="Standard">
      <style:paragraph-properties fo:text-align="start" style:justify-single-word="false"/>
      <style:text-properties officeooo:rsid="0013333d" officeooo:paragraph-rsid="0013333d"/>
    </style:style>
    <style:style style:name="P13" style:family="paragraph" style:parent-style-name="Standard">
      <style:paragraph-properties fo:text-align="start" style:justify-single-word="false"/>
      <style:text-properties officeooo:rsid="0013bce5" officeooo:paragraph-rsid="0013bce5"/>
    </style:style>
    <style:style style:name="P14" style:family="paragraph" style:parent-style-name="Standard">
      <style:paragraph-properties fo:text-align="start" style:justify-single-word="false"/>
      <style:text-properties officeooo:rsid="00167d30" officeooo:paragraph-rsid="00167d30"/>
    </style:style>
    <style:style style:name="P15" style:family="paragraph" style:parent-style-name="Standard">
      <style:paragraph-properties fo:text-align="start" style:justify-single-word="false"/>
      <style:text-properties officeooo:rsid="0018152c" officeooo:paragraph-rsid="0018152c"/>
    </style:style>
    <style:style style:name="P16" style:family="paragraph" style:parent-style-name="Standard">
      <style:paragraph-properties fo:text-align="start" style:justify-single-word="false"/>
      <style:text-properties officeooo:rsid="0018f11c" officeooo:paragraph-rsid="0018f11c"/>
    </style:style>
    <style:style style:name="P17" style:family="paragraph" style:parent-style-name="Standard">
      <style:paragraph-properties fo:text-align="start" style:justify-single-word="false"/>
      <style:text-properties officeooo:rsid="00194921" officeooo:paragraph-rsid="00194921"/>
    </style:style>
    <style:style style:name="P18" style:family="paragraph" style:parent-style-name="Standard">
      <style:paragraph-properties fo:text-align="start" style:justify-single-word="false"/>
      <style:text-properties fo:font-style="normal" style:text-underline-style="none" officeooo:rsid="001a0922" officeooo:paragraph-rsid="001a0922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fo:font-style="normal" style:text-underline-style="none" officeooo:rsid="001b3877" officeooo:paragraph-rsid="001b3877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fo:font-style="normal" style:text-underline-style="none" officeooo:rsid="001c4102" officeooo:paragraph-rsid="001c4102" style:font-style-asian="normal" style:font-style-complex="normal"/>
    </style:style>
    <style:style style:name="P21" style:family="paragraph" style:parent-style-name="Standard">
      <style:paragraph-properties fo:text-align="center" style:justify-single-word="false"/>
      <style:text-properties fo:font-style="normal" style:text-underline-style="none" officeooo:rsid="001c4102" officeooo:paragraph-rsid="00ada20a" style:font-style-asian="normal" style:font-style-complex="normal"/>
    </style:style>
    <style:style style:name="P22" style:family="paragraph" style:parent-style-name="Standard">
      <style:paragraph-properties fo:text-align="start" style:justify-single-word="false"/>
      <style:text-properties fo:font-style="normal" style:text-underline-style="none" officeooo:rsid="001d2d30" officeooo:paragraph-rsid="001d2d30" style:font-style-asian="normal" style:font-style-complex="normal"/>
    </style:style>
    <style:style style:name="P23" style:family="paragraph" style:parent-style-name="Standard">
      <style:paragraph-properties fo:text-align="start" style:justify-single-word="false"/>
      <style:text-properties fo:font-style="normal" style:text-underline-style="none" officeooo:rsid="001ff265" officeooo:paragraph-rsid="001ff265" style:font-style-asian="normal" style:font-style-complex="normal"/>
    </style:style>
    <style:style style:name="P24" style:family="paragraph" style:parent-style-name="Standard">
      <style:paragraph-properties fo:text-align="start" style:justify-single-word="false"/>
      <style:text-properties fo:font-style="normal" style:text-underline-style="none" officeooo:rsid="0027486e" officeooo:paragraph-rsid="0027486e" style:font-style-asian="normal" style:font-style-complex="normal"/>
    </style:style>
    <style:style style:name="P25" style:family="paragraph" style:parent-style-name="Standard">
      <style:paragraph-properties fo:text-align="start" style:justify-single-word="false"/>
      <style:text-properties fo:font-style="normal" style:text-underline-style="none" officeooo:rsid="002e7a8c" officeooo:paragraph-rsid="002e7a8c" style:font-style-asian="normal" style:font-style-complex="normal"/>
    </style:style>
    <style:style style:name="P26" style:family="paragraph" style:parent-style-name="Standard">
      <style:paragraph-properties fo:text-align="start" style:justify-single-word="false"/>
      <style:text-properties fo:font-style="normal" style:text-underline-style="none" officeooo:rsid="00316a8f" officeooo:paragraph-rsid="00316a8f" style:font-style-asian="normal" style:font-style-complex="normal"/>
    </style:style>
    <style:style style:name="P27" style:family="paragraph" style:parent-style-name="Standard">
      <style:paragraph-properties fo:text-align="start" style:justify-single-word="false"/>
      <style:text-properties fo:font-style="normal" style:text-underline-style="none" officeooo:rsid="0032bbd9" officeooo:paragraph-rsid="0032bbd9" style:font-style-asian="normal" style:font-style-complex="normal"/>
    </style:style>
    <style:style style:name="P28" style:family="paragraph" style:parent-style-name="Standard">
      <style:paragraph-properties fo:text-align="start" style:justify-single-word="false"/>
      <style:text-properties fo:font-style="normal" style:text-underline-style="none" officeooo:rsid="00351019" officeooo:paragraph-rsid="0032bbd9" style:font-style-asian="normal" style:font-style-complex="normal"/>
    </style:style>
    <style:style style:name="P29" style:family="paragraph" style:parent-style-name="Standard">
      <style:paragraph-properties fo:text-align="start" style:justify-single-word="false"/>
      <style:text-properties fo:font-style="normal" style:text-underline-style="none" officeooo:rsid="00351019" officeooo:paragraph-rsid="00351019" style:font-style-asian="normal" style:font-style-complex="normal"/>
    </style:style>
    <style:style style:name="P30" style:family="paragraph" style:parent-style-name="Standard">
      <style:paragraph-properties fo:text-align="start" style:justify-single-word="false"/>
      <style:text-properties fo:font-style="normal" style:text-underline-style="none" officeooo:rsid="0038eb2b" officeooo:paragraph-rsid="0038eb2b" style:font-style-asian="normal" style:font-style-complex="normal"/>
    </style:style>
    <style:style style:name="P31" style:family="paragraph" style:parent-style-name="Standard">
      <style:paragraph-properties fo:text-align="start" style:justify-single-word="false"/>
      <style:text-properties fo:font-style="normal" style:text-underline-style="none" officeooo:rsid="0039b8c4" officeooo:paragraph-rsid="0039b8c4" style:font-style-asian="normal" style:font-style-complex="normal"/>
    </style:style>
    <style:style style:name="P32" style:family="paragraph" style:parent-style-name="Standard">
      <style:paragraph-properties fo:text-align="start" style:justify-single-word="false"/>
      <style:text-properties fo:font-style="normal" style:text-underline-style="none" officeooo:rsid="003ac3c8" officeooo:paragraph-rsid="003ac3c8" style:font-style-asian="normal" style:font-style-complex="normal"/>
    </style:style>
    <style:style style:name="P33" style:family="paragraph" style:parent-style-name="Standard">
      <style:paragraph-properties fo:text-align="start" style:justify-single-word="false"/>
      <style:text-properties fo:font-style="normal" style:text-underline-style="none" officeooo:rsid="003db7ac" officeooo:paragraph-rsid="003db7ac" style:font-style-asian="normal" style:font-style-complex="normal"/>
    </style:style>
    <style:style style:name="P34" style:family="paragraph" style:parent-style-name="Standard">
      <style:paragraph-properties fo:text-align="start" style:justify-single-word="false"/>
      <style:text-properties fo:font-style="normal" style:text-underline-style="none" officeooo:rsid="003f672a" officeooo:paragraph-rsid="003f672a" style:font-style-asian="normal" style:font-style-complex="normal"/>
    </style:style>
    <style:style style:name="P35" style:family="paragraph" style:parent-style-name="Standard">
      <style:paragraph-properties fo:text-align="start" style:justify-single-word="false"/>
      <style:text-properties fo:font-style="normal" style:text-underline-style="none" officeooo:rsid="0041d6db" officeooo:paragraph-rsid="0041d6db" style:font-style-asian="normal" style:font-style-complex="normal"/>
    </style:style>
    <style:style style:name="P36" style:family="paragraph" style:parent-style-name="Standard">
      <style:paragraph-properties fo:text-align="start" style:justify-single-word="false"/>
      <style:text-properties fo:font-style="normal" style:text-underline-style="none" officeooo:rsid="0042adbd" officeooo:paragraph-rsid="0041d6db" style:font-style-asian="normal" style:font-style-complex="normal"/>
    </style:style>
    <style:style style:name="P37" style:family="paragraph" style:parent-style-name="Standard">
      <style:paragraph-properties fo:text-align="start" style:justify-single-word="false"/>
      <style:text-properties fo:font-style="normal" style:text-underline-style="none" officeooo:rsid="004564cb" officeooo:paragraph-rsid="004564cb" style:font-style-asian="normal" style:font-style-complex="normal"/>
    </style:style>
    <style:style style:name="P38" style:family="paragraph" style:parent-style-name="Standard">
      <style:paragraph-properties fo:text-align="start" style:justify-single-word="false"/>
      <style:text-properties fo:font-style="normal" style:text-underline-style="none" officeooo:rsid="00475e98" officeooo:paragraph-rsid="00475e98" style:font-style-asian="normal" style:font-style-complex="normal"/>
    </style:style>
    <style:style style:name="P39" style:family="paragraph" style:parent-style-name="Standard">
      <style:paragraph-properties fo:text-align="start" style:justify-single-word="false"/>
      <style:text-properties fo:font-style="normal" style:text-underline-style="none" officeooo:rsid="00480383" officeooo:paragraph-rsid="00480383" style:font-style-asian="normal" style:font-style-complex="normal"/>
    </style:style>
    <style:style style:name="P40" style:family="paragraph" style:parent-style-name="Standard">
      <style:paragraph-properties fo:text-align="start" style:justify-single-word="false"/>
      <style:text-properties fo:font-style="normal" style:text-underline-style="none" officeooo:rsid="00483608" officeooo:paragraph-rsid="00483608" style:font-style-asian="normal" style:font-style-complex="normal"/>
    </style:style>
    <style:style style:name="P41" style:family="paragraph" style:parent-style-name="Standard">
      <style:paragraph-properties fo:text-align="start" style:justify-single-word="false"/>
      <style:text-properties fo:font-style="normal" style:text-underline-style="none" officeooo:rsid="00484398" officeooo:paragraph-rsid="00484398" style:font-style-asian="normal" style:font-style-complex="normal"/>
    </style:style>
    <style:style style:name="P42" style:family="paragraph" style:parent-style-name="Standard">
      <style:paragraph-properties fo:text-align="start" style:justify-single-word="false"/>
      <style:text-properties fo:font-style="normal" style:text-underline-style="none" officeooo:rsid="004978a7" officeooo:paragraph-rsid="004978a7" style:font-style-asian="normal" style:font-style-complex="normal"/>
    </style:style>
    <style:style style:name="P43" style:family="paragraph" style:parent-style-name="Standard">
      <style:paragraph-properties fo:text-align="start" style:justify-single-word="false"/>
      <style:text-properties fo:font-style="normal" style:text-underline-style="none" officeooo:rsid="004aa80f" officeooo:paragraph-rsid="004aa80f" style:font-style-asian="normal" style:font-style-complex="normal"/>
    </style:style>
    <style:style style:name="P44" style:family="paragraph" style:parent-style-name="Standard">
      <style:paragraph-properties fo:text-align="start" style:justify-single-word="false"/>
      <style:text-properties fo:font-style="normal" style:text-underline-style="none" officeooo:rsid="004ca670" officeooo:paragraph-rsid="004ca670" style:font-style-asian="normal" style:font-style-complex="normal"/>
    </style:style>
    <style:style style:name="P45" style:family="paragraph" style:parent-style-name="Standard">
      <style:paragraph-properties fo:text-align="start" style:justify-single-word="false"/>
      <style:text-properties fo:font-style="normal" style:text-underline-style="none" officeooo:rsid="004dba81" officeooo:paragraph-rsid="004dba81" style:font-style-asian="normal" style:font-style-complex="normal"/>
    </style:style>
    <style:style style:name="P46" style:family="paragraph" style:parent-style-name="Standard">
      <style:paragraph-properties fo:text-align="start" style:justify-single-word="false"/>
      <style:text-properties fo:font-style="normal" style:text-underline-style="none" officeooo:rsid="00512a22" officeooo:paragraph-rsid="004f864d" style:font-style-asian="normal" style:font-style-complex="normal"/>
    </style:style>
    <style:style style:name="P47" style:family="paragraph" style:parent-style-name="Standard">
      <style:paragraph-properties fo:text-align="start" style:justify-single-word="false"/>
      <style:text-properties fo:font-style="normal" style:text-underline-style="none" officeooo:rsid="00518cea" officeooo:paragraph-rsid="00518cea" style:font-style-asian="normal" style:font-style-complex="normal"/>
    </style:style>
    <style:style style:name="P48" style:family="paragraph" style:parent-style-name="Standard">
      <style:paragraph-properties fo:text-align="start" style:justify-single-word="false"/>
      <style:text-properties fo:font-style="normal" style:text-underline-style="none" officeooo:rsid="00535c7e" officeooo:paragraph-rsid="00535c7e" style:font-style-asian="normal" style:font-style-complex="normal"/>
    </style:style>
    <style:style style:name="P49" style:family="paragraph" style:parent-style-name="Standard">
      <style:paragraph-properties fo:text-align="start" style:justify-single-word="false"/>
      <style:text-properties fo:font-style="normal" style:text-underline-style="none" officeooo:rsid="0054d874" officeooo:paragraph-rsid="0054d874" style:font-style-asian="normal" style:font-style-complex="normal"/>
    </style:style>
    <style:style style:name="P50" style:family="paragraph" style:parent-style-name="Standard">
      <style:paragraph-properties fo:text-align="start" style:justify-single-word="false"/>
      <style:text-properties fo:font-style="normal" style:text-underline-style="none" officeooo:rsid="005799f3" officeooo:paragraph-rsid="005799f3" style:font-style-asian="normal" style:font-style-complex="normal"/>
    </style:style>
    <style:style style:name="P51" style:family="paragraph" style:parent-style-name="Standard">
      <style:paragraph-properties fo:text-align="start" style:justify-single-word="false"/>
      <style:text-properties fo:font-style="normal" style:text-underline-style="none" officeooo:rsid="00583f93" officeooo:paragraph-rsid="00583f93" style:font-style-asian="normal" style:font-style-complex="normal"/>
    </style:style>
    <style:style style:name="P52" style:family="paragraph" style:parent-style-name="Standard">
      <style:paragraph-properties fo:text-align="start" style:justify-single-word="false"/>
      <style:text-properties fo:font-style="normal" style:text-underline-style="none" officeooo:rsid="0058fe7b" officeooo:paragraph-rsid="0058fe7b" style:font-style-asian="normal" style:font-style-complex="normal"/>
    </style:style>
    <style:style style:name="P53" style:family="paragraph" style:parent-style-name="Standard">
      <style:paragraph-properties fo:text-align="start" style:justify-single-word="false"/>
      <style:text-properties fo:font-style="normal" style:text-underline-style="none" officeooo:rsid="005a63d3" officeooo:paragraph-rsid="005a63d3" style:font-style-asian="normal" style:font-style-complex="normal"/>
    </style:style>
    <style:style style:name="P54" style:family="paragraph" style:parent-style-name="Standard">
      <style:paragraph-properties fo:text-align="start" style:justify-single-word="false"/>
      <style:text-properties fo:font-style="normal" style:text-underline-style="none" officeooo:rsid="005cafcb" officeooo:paragraph-rsid="005a63d3" style:font-style-asian="normal" style:font-style-complex="normal"/>
    </style:style>
    <style:style style:name="P55" style:family="paragraph" style:parent-style-name="Standard">
      <style:paragraph-properties fo:text-align="start" style:justify-single-word="false"/>
      <style:text-properties fo:font-style="normal" style:text-underline-style="none" officeooo:rsid="005ce1f2" officeooo:paragraph-rsid="005ce1f2" style:font-style-asian="normal" style:font-style-complex="normal"/>
    </style:style>
    <style:style style:name="P56" style:family="paragraph" style:parent-style-name="Standard">
      <style:paragraph-properties fo:text-align="start" style:justify-single-word="false"/>
      <style:text-properties fo:font-style="normal" style:text-underline-style="none" officeooo:rsid="005e80e3" officeooo:paragraph-rsid="005e80e3" style:font-style-asian="normal" style:font-style-complex="normal"/>
    </style:style>
    <style:style style:name="P57" style:family="paragraph" style:parent-style-name="Standard">
      <style:paragraph-properties fo:text-align="start" style:justify-single-word="false"/>
      <style:text-properties fo:font-style="normal" style:text-underline-style="none" officeooo:rsid="0063714b" officeooo:paragraph-rsid="00601723" style:font-style-asian="normal" style:font-style-complex="normal"/>
    </style:style>
    <style:style style:name="P58" style:family="paragraph" style:parent-style-name="Standard">
      <style:paragraph-properties fo:text-align="start" style:justify-single-word="false"/>
      <style:text-properties fo:font-style="normal" style:text-underline-style="none" officeooo:rsid="00670f68" officeooo:paragraph-rsid="0065468b" style:font-style-asian="normal" style:font-style-complex="normal"/>
    </style:style>
    <style:style style:name="P59" style:family="paragraph" style:parent-style-name="Standard">
      <style:paragraph-properties fo:text-align="start" style:justify-single-word="false"/>
      <style:text-properties fo:font-style="normal" style:text-underline-style="none" officeooo:rsid="006972b1" officeooo:paragraph-rsid="006972b1" style:font-style-asian="normal" style:font-style-complex="normal"/>
    </style:style>
    <style:style style:name="P60" style:family="paragraph" style:parent-style-name="Standard">
      <style:paragraph-properties fo:text-align="start" style:justify-single-word="false"/>
      <style:text-properties fo:font-style="normal" style:text-underline-style="none" officeooo:rsid="006e7ab1" officeooo:paragraph-rsid="006e7ab1" style:font-style-asian="normal" style:font-style-complex="normal"/>
    </style:style>
    <style:style style:name="P61" style:family="paragraph" style:parent-style-name="Standard">
      <style:paragraph-properties fo:text-align="center" style:justify-single-word="false"/>
      <style:text-properties fo:font-style="normal" style:text-underline-style="none" officeooo:rsid="00701d53" officeooo:paragraph-rsid="00ada20a" style:font-style-asian="normal" style:font-style-complex="normal"/>
    </style:style>
    <style:style style:name="P62" style:family="paragraph" style:parent-style-name="Standard">
      <style:paragraph-properties fo:text-align="center" style:justify-single-word="false" fo:break-before="page"/>
      <style:text-properties fo:font-style="normal" style:text-underline-style="none" officeooo:rsid="00701d53" officeooo:paragraph-rsid="00ada20a" style:font-style-asian="normal" style:font-style-complex="normal"/>
    </style:style>
    <style:style style:name="P63" style:family="paragraph" style:parent-style-name="Standard">
      <style:paragraph-properties fo:text-align="start" style:justify-single-word="false"/>
      <style:text-properties fo:font-style="normal" style:text-underline-style="none" officeooo:rsid="00701d53" officeooo:paragraph-rsid="00701d53" style:font-style-asian="normal" style:font-style-complex="normal"/>
    </style:style>
    <style:style style:name="P64" style:family="paragraph" style:parent-style-name="Standard">
      <style:paragraph-properties fo:text-align="start" style:justify-single-word="false"/>
      <style:text-properties fo:font-style="normal" style:text-underline-style="none" officeooo:rsid="00723ee7" officeooo:paragraph-rsid="00723ee7" style:font-style-asian="normal" style:font-style-complex="normal"/>
    </style:style>
    <style:style style:name="P65" style:family="paragraph" style:parent-style-name="Standard">
      <style:paragraph-properties fo:text-align="start" style:justify-single-word="false"/>
      <style:text-properties fo:font-style="normal" style:text-underline-style="none" officeooo:rsid="00754e23" officeooo:paragraph-rsid="00754e23" style:font-style-asian="normal" style:font-style-complex="normal"/>
    </style:style>
    <style:style style:name="P66" style:family="paragraph" style:parent-style-name="Standard">
      <style:paragraph-properties fo:text-align="start" style:justify-single-word="false"/>
      <style:text-properties fo:font-style="normal" style:text-underline-style="none" officeooo:rsid="007a838f" officeooo:paragraph-rsid="007a838f" style:font-style-asian="normal" style:font-style-complex="normal"/>
    </style:style>
    <style:style style:name="P67" style:family="paragraph" style:parent-style-name="Standard">
      <style:paragraph-properties fo:text-align="start" style:justify-single-word="false"/>
      <style:text-properties fo:font-style="normal" style:text-underline-style="none" officeooo:rsid="007a8686" officeooo:paragraph-rsid="007a8686" style:font-style-asian="normal" style:font-style-complex="normal"/>
    </style:style>
    <style:style style:name="P68" style:family="paragraph" style:parent-style-name="Standard">
      <style:paragraph-properties fo:text-align="start" style:justify-single-word="false"/>
      <style:text-properties fo:font-style="normal" style:text-underline-style="none" officeooo:rsid="007f913d" officeooo:paragraph-rsid="007f913d" style:font-style-asian="normal" style:font-style-complex="normal"/>
    </style:style>
    <style:style style:name="P69" style:family="paragraph" style:parent-style-name="Standard">
      <style:paragraph-properties fo:text-align="start" style:justify-single-word="false"/>
      <style:text-properties fo:font-style="normal" style:text-underline-style="none" officeooo:rsid="00812a6b" officeooo:paragraph-rsid="00812a6b" style:font-style-asian="normal" style:font-style-complex="normal"/>
    </style:style>
    <style:style style:name="P70" style:family="paragraph" style:parent-style-name="Standard">
      <style:paragraph-properties fo:text-align="start" style:justify-single-word="false"/>
      <style:text-properties fo:font-style="normal" style:text-underline-style="none" officeooo:rsid="00895ebc" officeooo:paragraph-rsid="00895ebc" style:font-style-asian="normal" style:font-style-complex="normal"/>
    </style:style>
    <style:style style:name="P71" style:family="paragraph" style:parent-style-name="Standard">
      <style:paragraph-properties fo:text-align="start" style:justify-single-word="false"/>
      <style:text-properties fo:font-style="normal" style:text-underline-style="none" officeooo:rsid="008bd9c3" officeooo:paragraph-rsid="008bd9c3" style:font-style-asian="normal" style:font-style-complex="normal"/>
    </style:style>
    <style:style style:name="P72" style:family="paragraph" style:parent-style-name="Standard">
      <style:paragraph-properties fo:text-align="start" style:justify-single-word="false"/>
      <style:text-properties fo:font-style="normal" style:text-underline-style="none" officeooo:rsid="008f243a" officeooo:paragraph-rsid="008f243a" style:font-style-asian="normal" style:font-style-complex="normal"/>
    </style:style>
    <style:style style:name="P73" style:family="paragraph" style:parent-style-name="Standard">
      <style:paragraph-properties fo:text-align="start" style:justify-single-word="false"/>
      <style:text-properties fo:font-style="normal" style:text-underline-style="none" officeooo:rsid="0090060b" officeooo:paragraph-rsid="0090060b" style:font-style-asian="normal" style:font-style-complex="normal"/>
    </style:style>
    <style:style style:name="P74" style:family="paragraph" style:parent-style-name="Standard">
      <style:paragraph-properties fo:text-align="start" style:justify-single-word="false"/>
      <style:text-properties fo:font-style="normal" style:text-underline-style="none" officeooo:rsid="009210be" officeooo:paragraph-rsid="009210be" style:font-style-asian="normal" style:font-style-complex="normal"/>
    </style:style>
    <style:style style:name="P75" style:family="paragraph" style:parent-style-name="Standard">
      <style:paragraph-properties fo:text-align="start" style:justify-single-word="false"/>
      <style:text-properties fo:font-style="normal" style:text-underline-style="none" officeooo:rsid="009466df" officeooo:paragraph-rsid="009466df" style:font-style-asian="normal" style:font-style-complex="normal"/>
    </style:style>
    <style:style style:name="P76" style:family="paragraph" style:parent-style-name="Standard">
      <style:paragraph-properties fo:text-align="start" style:justify-single-word="false"/>
      <style:text-properties fo:font-style="normal" style:text-underline-style="none" officeooo:rsid="009838c5" officeooo:paragraph-rsid="009838c5" style:font-style-asian="normal" style:font-style-complex="normal"/>
    </style:style>
    <style:style style:name="P77" style:family="paragraph" style:parent-style-name="Standard">
      <style:paragraph-properties fo:text-align="start" style:justify-single-word="false"/>
      <style:text-properties fo:font-style="normal" style:text-underline-style="none" officeooo:rsid="00989890" officeooo:paragraph-rsid="00989890" style:font-style-asian="normal" style:font-style-complex="normal"/>
    </style:style>
    <style:style style:name="P78" style:family="paragraph" style:parent-style-name="Standard">
      <style:paragraph-properties fo:text-align="start" style:justify-single-word="false"/>
      <style:text-properties fo:font-style="normal" style:text-underline-style="none" officeooo:rsid="009a189e" officeooo:paragraph-rsid="009a189e" style:font-style-asian="normal" style:font-style-complex="normal"/>
    </style:style>
    <style:style style:name="P79" style:family="paragraph" style:parent-style-name="Standard">
      <style:paragraph-properties fo:text-align="center" style:justify-single-word="false"/>
      <style:text-properties fo:font-style="normal" style:text-underline-style="none" officeooo:rsid="004445e9" officeooo:paragraph-rsid="00ada20a" style:font-style-asian="normal" style:font-style-complex="normal"/>
    </style:style>
    <style:style style:name="P80" style:family="paragraph" style:parent-style-name="Horizontal_20_Line">
      <style:text-properties fo:font-style="normal" style:text-underline-style="none" officeooo:rsid="00acf553" officeooo:paragraph-rsid="00ada20a" style:font-style-asian="normal" style:font-style-complex="normal"/>
    </style:style>
    <style:style style:name="P81" style:family="paragraph" style:parent-style-name="Standard">
      <style:paragraph-properties fo:text-align="center" style:justify-single-word="false"/>
      <style:text-properties fo:font-style="normal" style:text-underline-style="none" officeooo:rsid="0089dead" officeooo:paragraph-rsid="0089dead" style:font-style-asian="normal" style:font-style-complex="normal"/>
    </style:style>
    <style:style style:name="P82" style:family="paragraph" style:parent-style-name="Standard">
      <style:paragraph-properties fo:text-align="start" style:justify-single-word="false"/>
      <style:text-properties officeooo:rsid="004f864d" officeooo:paragraph-rsid="004f864d"/>
    </style:style>
    <style:style style:name="P83" style:family="paragraph" style:parent-style-name="Standard">
      <style:paragraph-properties fo:text-align="start" style:justify-single-word="false"/>
      <style:text-properties officeooo:rsid="0059ad7e" officeooo:paragraph-rsid="0059ad7e"/>
    </style:style>
    <style:style style:name="P84" style:family="paragraph" style:parent-style-name="Standard">
      <style:paragraph-properties fo:text-align="start" style:justify-single-word="false"/>
      <style:text-properties officeooo:rsid="005a63d3" officeooo:paragraph-rsid="005a63d3"/>
    </style:style>
    <style:style style:name="P85" style:family="paragraph" style:parent-style-name="Standard">
      <style:paragraph-properties fo:text-align="start" style:justify-single-word="false"/>
      <style:text-properties officeooo:rsid="00601723" officeooo:paragraph-rsid="00601723"/>
    </style:style>
    <style:style style:name="P86" style:family="paragraph" style:parent-style-name="Standard">
      <style:paragraph-properties fo:text-align="start" style:justify-single-word="false"/>
      <style:text-properties officeooo:rsid="006972b1" officeooo:paragraph-rsid="006972b1"/>
    </style:style>
    <style:style style:name="P87" style:family="paragraph" style:parent-style-name="Standard">
      <style:paragraph-properties fo:text-align="start" style:justify-single-word="false"/>
      <style:text-properties officeooo:rsid="00723ee7" officeooo:paragraph-rsid="00723ee7"/>
    </style:style>
    <style:style style:name="P88" style:family="paragraph" style:parent-style-name="Standard">
      <style:paragraph-properties fo:text-align="start" style:justify-single-word="false"/>
      <style:text-properties officeooo:rsid="00754e23" officeooo:paragraph-rsid="00754e23"/>
    </style:style>
    <style:style style:name="P89" style:family="paragraph" style:parent-style-name="Standard">
      <style:paragraph-properties fo:text-align="start" style:justify-single-word="false"/>
      <style:text-properties officeooo:rsid="0076984c" officeooo:paragraph-rsid="0076984c"/>
    </style:style>
    <style:style style:name="P90" style:family="paragraph" style:parent-style-name="Standard">
      <style:paragraph-properties fo:text-align="center" style:justify-single-word="false"/>
      <style:text-properties officeooo:paragraph-rsid="00ada20a"/>
    </style:style>
    <style:style style:name="P91" style:family="paragraph" style:parent-style-name="Standard">
      <style:paragraph-properties fo:text-align="start" style:justify-single-word="false"/>
      <style:text-properties officeooo:rsid="009f5c42" officeooo:paragraph-rsid="009f5c42"/>
    </style:style>
    <style:style style:name="P92" style:family="paragraph" style:parent-style-name="Standard">
      <style:paragraph-properties fo:text-align="start" style:justify-single-word="false"/>
      <style:text-properties officeooo:rsid="00a11de9" officeooo:paragraph-rsid="00a11de9"/>
    </style:style>
    <style:style style:name="P93" style:family="paragraph" style:parent-style-name="Standard">
      <style:paragraph-properties fo:text-align="start" style:justify-single-word="false"/>
      <style:text-properties officeooo:rsid="00a266e7" officeooo:paragraph-rsid="00a266e7"/>
    </style:style>
    <style:style style:name="P94" style:family="paragraph" style:parent-style-name="Standard">
      <style:paragraph-properties fo:text-align="start" style:justify-single-word="false"/>
      <style:text-properties officeooo:rsid="00a3c437" officeooo:paragraph-rsid="00a3c437"/>
    </style:style>
    <style:style style:name="P95" style:family="paragraph" style:parent-style-name="Standard">
      <style:paragraph-properties fo:text-align="start" style:justify-single-word="false"/>
      <style:text-properties officeooo:rsid="00a55556" officeooo:paragraph-rsid="00a55556"/>
    </style:style>
    <style:style style:name="P96" style:family="paragraph" style:parent-style-name="Standard">
      <style:paragraph-properties fo:text-align="start" style:justify-single-word="false"/>
      <style:text-properties officeooo:rsid="00a73937" officeooo:paragraph-rsid="00a55556"/>
    </style:style>
    <style:style style:name="P97" style:family="paragraph" style:parent-style-name="Standard">
      <style:paragraph-properties fo:text-align="center" style:justify-single-word="false"/>
      <style:text-properties officeooo:rsid="00acf553" officeooo:paragraph-rsid="00acf553"/>
    </style:style>
    <style:style style:name="P98" style:family="paragraph" style:parent-style-name="Standard">
      <style:paragraph-properties fo:text-align="start" style:justify-single-word="false"/>
      <style:text-properties officeooo:rsid="00acf553" officeooo:paragraph-rsid="00acf553"/>
    </style:style>
    <style:style style:name="P99" style:family="paragraph" style:parent-style-name="Standard">
      <style:paragraph-properties fo:text-align="center" style:justify-single-word="false"/>
      <style:text-properties officeooo:rsid="005799f3" officeooo:paragraph-rsid="00ada20a"/>
    </style:style>
    <style:style style:name="P100" style:family="paragraph" style:parent-style-name="Standard">
      <style:paragraph-properties fo:text-align="start" style:justify-single-word="false"/>
      <style:text-properties officeooo:rsid="00b1362b" officeooo:paragraph-rsid="00b1362b"/>
    </style:style>
    <style:style style:name="P101" style:family="paragraph" style:parent-style-name="Standard">
      <style:paragraph-properties fo:text-align="start" style:justify-single-word="false"/>
      <style:text-properties officeooo:rsid="00bb857c" officeooo:paragraph-rsid="00bb857c"/>
    </style:style>
    <style:style style:name="P102" style:family="paragraph" style:parent-style-name="Standard">
      <style:paragraph-properties fo:text-align="start" style:justify-single-word="false"/>
      <style:text-properties officeooo:rsid="00bdde75" officeooo:paragraph-rsid="00bdde75"/>
    </style:style>
    <style:style style:name="P103" style:family="paragraph" style:parent-style-name="Standard">
      <style:paragraph-properties fo:text-align="start" style:justify-single-word="false"/>
      <style:text-properties officeooo:rsid="00bf8adb" officeooo:paragraph-rsid="00bf8adb"/>
    </style:style>
    <style:style style:name="P104" style:family="paragraph" style:parent-style-name="Standard">
      <style:paragraph-properties fo:text-align="start" style:justify-single-word="false"/>
      <style:text-properties officeooo:rsid="00c13c11" officeooo:paragraph-rsid="00c13c11"/>
    </style:style>
    <style:style style:name="P105" style:family="paragraph" style:parent-style-name="Standard">
      <style:paragraph-properties fo:text-align="start" style:justify-single-word="false"/>
      <style:text-properties officeooo:rsid="00c57e5e" officeooo:paragraph-rsid="00c57e5e"/>
    </style:style>
    <style:style style:name="P106" style:family="paragraph" style:parent-style-name="Standard">
      <style:paragraph-properties fo:text-align="center" style:justify-single-word="false"/>
      <style:text-properties officeooo:rsid="00cf46ea" officeooo:paragraph-rsid="00cf46ea"/>
    </style:style>
    <style:style style:name="P107" style:family="paragraph" style:parent-style-name="Standard">
      <style:paragraph-properties fo:text-align="start" style:justify-single-word="false"/>
      <style:text-properties officeooo:rsid="00d6d954" officeooo:paragraph-rsid="00d6d954"/>
    </style:style>
    <style:style style:name="P108" style:family="paragraph" style:parent-style-name="Horizontal_20_Line">
      <style:text-properties officeooo:paragraph-rsid="00ada20a"/>
    </style:style>
    <style:style style:name="P109" style:family="paragraph" style:parent-style-name="Standard">
      <style:paragraph-properties fo:text-align="start" style:justify-single-word="false"/>
      <style:text-properties officeooo:rsid="00d811b0" officeooo:paragraph-rsid="00d811b0"/>
    </style:style>
    <style:style style:name="P110" style:family="paragraph" style:parent-style-name="Horizontal_20_Line">
      <style:text-properties officeooo:rsid="00acf553" officeooo:paragraph-rsid="012f3f41"/>
    </style:style>
    <style:style style:name="P111" style:family="paragraph" style:parent-style-name="Horizontal_20_Line">
      <style:text-properties officeooo:rsid="012f3f41" officeooo:paragraph-rsid="012f3f41"/>
    </style:style>
    <style:style style:name="P112" style:family="paragraph" style:parent-style-name="Standard">
      <style:paragraph-properties fo:text-align="center" style:justify-single-word="false"/>
      <style:text-properties officeooo:rsid="00dca2e0" officeooo:paragraph-rsid="00dca2e0"/>
    </style:style>
    <style:style style:name="P113" style:family="paragraph" style:parent-style-name="Standard">
      <style:paragraph-properties fo:text-align="start" style:justify-single-word="false"/>
      <style:text-properties officeooo:rsid="00dca2e0" officeooo:paragraph-rsid="00dca2e0"/>
    </style:style>
    <style:style style:name="P114" style:family="paragraph" style:parent-style-name="Standard">
      <style:paragraph-properties fo:text-align="start" style:justify-single-word="false"/>
      <style:text-properties officeooo:rsid="00df7af1" officeooo:paragraph-rsid="00df7af1"/>
    </style:style>
    <style:style style:name="P115" style:family="paragraph" style:parent-style-name="Standard">
      <style:paragraph-properties fo:text-align="start" style:justify-single-word="false"/>
      <style:text-properties officeooo:rsid="00e04705" officeooo:paragraph-rsid="00e04705"/>
    </style:style>
    <style:style style:name="P116" style:family="paragraph" style:parent-style-name="Standard">
      <style:paragraph-properties fo:text-align="start" style:justify-single-word="false"/>
      <style:text-properties officeooo:rsid="00e0ca7a" officeooo:paragraph-rsid="00e0ca7a"/>
    </style:style>
    <style:style style:name="P117" style:family="paragraph" style:parent-style-name="Standard">
      <style:paragraph-properties fo:text-align="start" style:justify-single-word="false"/>
      <style:text-properties officeooo:rsid="00e12602" officeooo:paragraph-rsid="00e12602"/>
    </style:style>
    <style:style style:name="P118" style:family="paragraph" style:parent-style-name="Standard">
      <style:paragraph-properties fo:text-align="start" style:justify-single-word="false"/>
      <style:text-properties officeooo:rsid="00e24171" officeooo:paragraph-rsid="00e24171"/>
    </style:style>
    <style:style style:name="P119" style:family="paragraph" style:parent-style-name="Standard">
      <style:paragraph-properties fo:text-align="start" style:justify-single-word="false"/>
      <style:text-properties officeooo:rsid="00e27e35" officeooo:paragraph-rsid="00e27e35"/>
    </style:style>
    <style:style style:name="P120" style:family="paragraph" style:parent-style-name="Standard">
      <style:paragraph-properties fo:text-align="center" style:justify-single-word="false"/>
      <style:text-properties officeooo:rsid="00e6dbf5" officeooo:paragraph-rsid="00e6dbf5"/>
    </style:style>
    <style:style style:name="P121" style:family="paragraph" style:parent-style-name="Standard">
      <style:paragraph-properties fo:text-align="start" style:justify-single-word="false"/>
      <style:text-properties officeooo:rsid="00e6dbf5" officeooo:paragraph-rsid="00e6dbf5"/>
    </style:style>
    <style:style style:name="P122" style:family="paragraph" style:parent-style-name="Standard">
      <style:paragraph-properties fo:text-align="start" style:justify-single-word="false"/>
      <style:text-properties officeooo:rsid="00e91089" officeooo:paragraph-rsid="00e91089"/>
    </style:style>
    <style:style style:name="P123" style:family="paragraph" style:parent-style-name="Standard">
      <style:paragraph-properties fo:text-align="start" style:justify-single-word="false"/>
      <style:text-properties officeooo:rsid="00ed9551" officeooo:paragraph-rsid="00ed9551"/>
    </style:style>
    <style:style style:name="P124" style:family="paragraph" style:parent-style-name="Standard">
      <style:paragraph-properties fo:text-align="start" style:justify-single-word="false"/>
      <style:text-properties officeooo:rsid="00efeb92" officeooo:paragraph-rsid="00efeb92"/>
    </style:style>
    <style:style style:name="P125" style:family="paragraph" style:parent-style-name="Standard">
      <style:paragraph-properties fo:text-align="start" style:justify-single-word="false"/>
      <style:text-properties officeooo:rsid="00f2396a" officeooo:paragraph-rsid="00f2396a"/>
    </style:style>
    <style:style style:name="P126" style:family="paragraph" style:parent-style-name="Standard">
      <style:paragraph-properties fo:text-align="start" style:justify-single-word="false"/>
      <style:text-properties officeooo:rsid="00f27a61" officeooo:paragraph-rsid="00f27a61"/>
    </style:style>
    <style:style style:name="P127" style:family="paragraph" style:parent-style-name="Standard">
      <style:paragraph-properties fo:text-align="start" style:justify-single-word="false"/>
      <style:text-properties officeooo:rsid="00fb0c40" officeooo:paragraph-rsid="00fb0c40"/>
    </style:style>
    <style:style style:name="P128" style:family="paragraph" style:parent-style-name="Standard">
      <style:paragraph-properties fo:text-align="center" style:justify-single-word="false"/>
      <style:text-properties officeooo:rsid="00fb0c40" officeooo:paragraph-rsid="012f3f41"/>
    </style:style>
    <style:style style:name="P129" style:family="paragraph" style:parent-style-name="Standard">
      <style:paragraph-properties fo:text-align="start" style:justify-single-word="false"/>
      <style:text-properties officeooo:rsid="0100e28f" officeooo:paragraph-rsid="0100e28f"/>
    </style:style>
    <style:style style:name="P130" style:family="paragraph" style:parent-style-name="Standard">
      <style:paragraph-properties fo:text-align="start" style:justify-single-word="false"/>
      <style:text-properties officeooo:rsid="01021bc7" officeooo:paragraph-rsid="01021bc7"/>
    </style:style>
    <style:style style:name="P131" style:family="paragraph" style:parent-style-name="Standard">
      <style:paragraph-properties fo:text-align="start" style:justify-single-word="false"/>
      <style:text-properties officeooo:rsid="0105a3e0" officeooo:paragraph-rsid="0105a3e0"/>
    </style:style>
    <style:style style:name="P132" style:family="paragraph" style:parent-style-name="Standard">
      <style:paragraph-properties fo:text-align="start" style:justify-single-word="false"/>
      <style:text-properties officeooo:rsid="010e9557" officeooo:paragraph-rsid="010e9557"/>
    </style:style>
    <style:style style:name="P133" style:family="paragraph" style:parent-style-name="Standard">
      <style:paragraph-properties fo:text-align="start" style:justify-single-word="false"/>
      <style:text-properties officeooo:rsid="0112826a" officeooo:paragraph-rsid="0112826a"/>
    </style:style>
    <style:style style:name="P134" style:family="paragraph" style:parent-style-name="Standard">
      <style:paragraph-properties fo:text-align="start" style:justify-single-word="false"/>
      <style:text-properties officeooo:rsid="0117793e" officeooo:paragraph-rsid="0117793e"/>
    </style:style>
    <style:style style:name="P135" style:family="paragraph" style:parent-style-name="Standard">
      <style:paragraph-properties fo:text-align="center" style:justify-single-word="false"/>
      <style:text-properties officeooo:rsid="0117793e" officeooo:paragraph-rsid="0117793e"/>
    </style:style>
    <style:style style:name="P136" style:family="paragraph" style:parent-style-name="Standard">
      <style:paragraph-properties fo:text-align="start" style:justify-single-word="false"/>
      <style:text-properties officeooo:rsid="011d1758" officeooo:paragraph-rsid="0117793e"/>
    </style:style>
    <style:style style:name="P137" style:family="paragraph" style:parent-style-name="Standard">
      <style:paragraph-properties fo:text-align="start" style:justify-single-word="false"/>
      <style:text-properties officeooo:rsid="011d1758" officeooo:paragraph-rsid="011d1758"/>
    </style:style>
    <style:style style:name="T1" style:family="text">
      <style:text-properties officeooo:rsid="00157044"/>
    </style:style>
    <style:style style:name="T2" style:family="text">
      <style:text-properties officeooo:rsid="0017992b"/>
    </style:style>
    <style:style style:name="T3" style:family="text">
      <style:text-properties officeooo:rsid="001e2f2b"/>
    </style:style>
    <style:style style:name="T4" style:family="text">
      <style:text-properties officeooo:rsid="00217a53"/>
    </style:style>
    <style:style style:name="T5" style:family="text">
      <style:text-properties officeooo:rsid="0027e19f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fo:font-style="normal" style:text-underline-style="none" officeooo:rsid="003c129f" style:font-style-asian="normal" style:font-style-complex="normal"/>
    </style:style>
    <style:style style:name="T8" style:family="text">
      <style:text-properties fo:font-style="normal" style:text-underline-style="none" officeooo:rsid="003db7ac" style:font-style-asian="normal" style:font-style-complex="normal"/>
    </style:style>
    <style:style style:name="T9" style:family="text">
      <style:text-properties fo:font-style="normal" style:text-underline-style="none" officeooo:rsid="00351019" style:font-style-asian="normal" style:font-style-complex="normal"/>
    </style:style>
    <style:style style:name="T10" style:family="text">
      <style:text-properties fo:font-style="normal" style:text-underline-style="none" officeooo:rsid="003dee74" style:font-style-asian="normal" style:font-style-complex="normal"/>
    </style:style>
    <style:style style:name="T11" style:family="text">
      <style:text-properties fo:font-style="normal" style:text-underline-style="none" officeooo:rsid="004dba81" style:font-style-asian="normal" style:font-style-complex="normal"/>
    </style:style>
    <style:style style:name="T12" style:family="text">
      <style:text-properties fo:font-style="normal" style:text-underline-style="none" officeooo:rsid="00583f93" style:font-style-asian="normal" style:font-style-complex="normal"/>
    </style:style>
    <style:style style:name="T13" style:family="text">
      <style:text-properties fo:font-style="normal" style:text-underline-style="none" officeooo:rsid="0058fe7b" style:font-style-asian="normal" style:font-style-complex="normal"/>
    </style:style>
    <style:style style:name="T14" style:family="text">
      <style:text-properties fo:font-style="normal" style:text-underline-style="none" officeooo:rsid="005cafcb" style:font-style-asian="normal" style:font-style-complex="normal"/>
    </style:style>
    <style:style style:name="T15" style:family="text">
      <style:text-properties fo:font-style="normal" style:text-underline-style="none" officeooo:rsid="005e80e3" style:font-style-asian="normal" style:font-style-complex="normal"/>
    </style:style>
    <style:style style:name="T16" style:family="text">
      <style:text-properties fo:font-style="normal" style:text-underline-style="none" officeooo:rsid="00601723" style:font-style-asian="normal" style:font-style-complex="normal"/>
    </style:style>
    <style:style style:name="T17" style:family="text">
      <style:text-properties fo:font-style="normal" style:text-underline-style="none" officeooo:rsid="006110a2" style:font-style-asian="normal" style:font-style-complex="normal"/>
    </style:style>
    <style:style style:name="T18" style:family="text">
      <style:text-properties fo:font-style="normal" style:text-underline-style="none" officeooo:rsid="00667fc4" style:font-style-asian="normal" style:font-style-complex="normal"/>
    </style:style>
    <style:style style:name="T19" style:family="text">
      <style:text-properties fo:font-style="normal" style:text-underline-style="none" officeooo:rsid="0063714b" style:font-style-asian="normal" style:font-style-complex="normal"/>
    </style:style>
    <style:style style:name="T20" style:family="text">
      <style:text-properties fo:font-style="normal" style:text-underline-style="none" officeooo:rsid="0067099a" style:font-style-asian="normal" style:font-style-complex="normal"/>
    </style:style>
    <style:style style:name="T21" style:family="text">
      <style:text-properties fo:font-style="normal" style:text-underline-style="none" officeooo:rsid="0065468b" style:font-style-asian="normal" style:font-style-complex="normal"/>
    </style:style>
    <style:style style:name="T22" style:family="text">
      <style:text-properties fo:font-style="normal" style:text-underline-style="none" officeooo:rsid="00670f68" style:font-style-asian="normal" style:font-style-complex="normal"/>
    </style:style>
    <style:style style:name="T23" style:family="text">
      <style:text-properties fo:font-style="normal" style:text-underline-style="none" officeooo:rsid="0067d322" style:font-style-asian="normal" style:font-style-complex="normal"/>
    </style:style>
    <style:style style:name="T24" style:family="text">
      <style:text-properties fo:font-style="normal" style:text-underline-style="none" officeooo:rsid="0073fd18" style:font-style-asian="normal" style:font-style-complex="normal"/>
    </style:style>
    <style:style style:name="T25" style:family="text">
      <style:text-properties fo:font-style="normal" style:text-underline-style="none" officeooo:rsid="007771a0" style:font-style-asian="normal" style:font-style-complex="normal"/>
    </style:style>
    <style:style style:name="T26" style:family="text">
      <style:text-properties fo:font-style="normal" style:text-underline-style="none" officeooo:rsid="009466df" style:font-style-asian="normal" style:font-style-complex="normal"/>
    </style:style>
    <style:style style:name="T27" style:family="text">
      <style:text-properties fo:font-style="normal" style:text-underline-style="none" officeooo:rsid="0095bfba" style:font-style-asian="normal" style:font-style-complex="normal"/>
    </style:style>
    <style:style style:name="T28" style:family="text">
      <style:text-properties officeooo:rsid="0039b0a6"/>
    </style:style>
    <style:style style:name="T29" style:family="text">
      <style:text-properties officeooo:rsid="003af123"/>
    </style:style>
    <style:style style:name="T30" style:family="text">
      <style:text-properties officeooo:rsid="009466df"/>
    </style:style>
    <style:style style:name="T31" style:family="text">
      <style:text-properties officeooo:rsid="00b37797"/>
    </style:style>
    <style:style style:name="T32" style:family="text">
      <style:text-properties officeooo:rsid="00b55d40"/>
    </style:style>
    <style:style style:name="T33" style:family="text">
      <style:text-properties officeooo:rsid="00c13c11"/>
    </style:style>
    <style:style style:name="T34" style:family="text">
      <style:text-properties officeooo:rsid="00c1b8a2"/>
    </style:style>
    <style:style style:name="T35" style:family="text">
      <style:text-properties officeooo:rsid="00cf46ea"/>
    </style:style>
    <style:style style:name="T36" style:family="text">
      <style:text-properties officeooo:rsid="00d1718f"/>
    </style:style>
    <style:style style:name="T37" style:family="text">
      <style:text-properties officeooo:rsid="00dd27e1"/>
    </style:style>
    <style:style style:name="T38" style:family="text">
      <style:text-properties officeooo:rsid="00e0ca7a"/>
    </style:style>
    <style:style style:name="T39" style:family="text">
      <style:text-properties officeooo:rsid="00e27e35"/>
    </style:style>
    <style:style style:name="T40" style:family="text">
      <style:text-properties officeooo:rsid="00f072b1"/>
    </style:style>
    <style:style style:name="T41" style:family="text">
      <style:text-properties officeooo:rsid="00f13ab4"/>
    </style:style>
    <style:style style:name="T42" style:family="text">
      <style:text-properties officeooo:rsid="01067966"/>
    </style:style>
    <style:style style:name="T43" style:family="text">
      <style:text-properties officeooo:rsid="011610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’IA pour les FPGA</text:p>
      <text:p text:style-name="P2"/>
      <text:p text:style-name="P2">Beaucoup de données sont générées par les différents devices.</text:p>
      <text:p text:style-name="P2">Fabricants : AMD Xilinx et Altera/Intel</text:p>
      <text:p text:style-name="P12">Beaucoup de domaines (défense, indus, sécurité, médical et télécoms)</text:p>
      <text:p text:style-name="P12"/>
      <text:p text:style-name="P13">Pourquoi le FPGA est idéal ? Flexibilité, <text:span text:style-name="T1">et l’efficacité énergétique</text:span></text:p>
      <text:p text:style-name="P14">Adaptabilité au domaine, selon les ports, etc : <text:span text:style-name="T2">caméras, etc</text:span></text:p>
      <text:p text:style-name="P14"/>
      <text:p text:style-name="P15">domaine de la data ?</text:p>
      <text:p text:style-name="P15"/>
      <text:p text:style-name="P15">XILINX Alveo, utilisation en DC</text:p>
      <text:p text:style-name="P16">Vitis AI</text:p>
      <text:p text:style-name="P16"/>
      <text:p text:style-name="P16"/>
      <text:p text:style-name="P17">Azure et le cloud ?</text:p>
      <text:p text:style-name="P18">Optimisé par Project Brainwave ?</text:p>
      <text:p text:style-name="P18"/>
      <text:p text:style-name="P19">Les métiers :</text:p>
      <text:p text:style-name="P19">Ingénieur en FPGA</text:p>
      <text:p text:style-name="P19">Ingénieur en systèmes embarqués</text:p>
      <text:p text:style-name="P19"/>
      <text:p text:style-name="P108"/>
      <text:p text:style-name="P21">L’IA dans la robotique</text:p>
      <text:p text:style-name="P20">Hacène</text:p>
      <text:p text:style-name="P20"/>
      <text:p text:style-name="P22">La robotique est un vieux domaine, <text:span text:style-name="T3">mais est toujours présent, de plus en plus</text:span></text:p>
      <text:p text:style-name="P23">l’IA permet à un robot de s’adapter, <text:span text:style-name="T4">de raisonner</text:span></text:p>
      <text:p text:style-name="P24">vouloir humaniser les robots grâce à l’IA, <text:span text:style-name="T5">soit d’un besoin relationnel ou simplement pour mieux faire une tâche ?</text:span></text:p>
      <text:p text:style-name="P25">Fusion homme/machine ?</text:p>
      <text:p text:style-name="P26"/>
      <text:p text:style-name="P27">L’IA facilite l’automatisation des tâches</text:p>
      <text:p text:style-name="P28"/>
      <text:p text:style-name="P108"/>
      <text:p text:style-name="P90"><text:span text:style-name="T9">IA </text:span><text:span text:style-name="T10">dans</text:span><text:span text:style-name="T9"> les systèmes embarqués</text:span></text:p>
      <text:p text:style-name="P29">Bucher/Hebert</text:p>
      <text:p text:style-name="P29"/>
      <text:p text:style-name="P30">Pourquoi ce domaine ? <text:span text:style-name="T28">Attrait à l’informatique et l’électronique</text:span></text:p>
      <text:p text:style-name="P31">Utilisés dans l’automobile, médical, transports, électroménager, etc</text:p>
      <text:p text:style-name="P32">Dans de l’embarqué, tout est plus faible : puissance, vitesse, <text:span text:style-name="T29">mémoire, </text:span>consommation électrique, etc.</text:p>
      <text:p text:style-name="P3"><text:span text:style-name="T7">Maintenance préventive par IA, </text:span><text:span text:style-name="T8">Computer Vision</text:span></text:p>
      <text:p text:style-name="P33">Plus flexibles</text:p>
      <text:p text:style-name="P33"/>
      <text:p text:style-name="P34">Différents types de support : FPGA, ASIC, CPU, GPU, NPU</text:p>
      <text:p text:style-name="P34"/>
      <text:p text:style-name="P35">Il faut évidemment éviter de consommer trop de ressources, d’énergie et de stockage</text:p>
      <text:p text:style-name="P36"/>
      <text:p text:style-name="P108"/>
      <text:p text:style-name="P79">L’IA dans le domaine vidéoludique</text:p>
      <text:p text:style-name="P37"><text:soft-page-break/>Selim Karamane/Kylian Caronique</text:p>
      <text:p text:style-name="P37"/>
      <text:p text:style-name="P38">Les différents types d’apprentissage : supervisé ou non, et l’apprentissage par renforcement.</text:p>
      <text:p text:style-name="P39">Bonne action : récompense, erreur : malus</text:p>
      <text:p text:style-name="P39">OpenAI a essayé d’entraîner un modèle sur Dota 2.</text:p>
      <text:p text:style-name="P40">On ne peut pas voir les actions de l’adversaire, contrairement aux échecs</text:p>
      <text:p text:style-name="P40"/>
      <text:p text:style-name="P41">Il y a une grosse banque de données : les données sur la santé, etc</text:p>
      <text:p text:style-name="P42">Après beaucoup d’apprentissage, l’IA a gagné contre les meilleurs vrais joueurs</text:p>
      <text:p text:style-name="P42"/>
      <text:p text:style-name="P43">Dans un espace fermé, sur 40 millions d’itérations</text:p>
      <text:p text:style-name="P44">Et dans un espace ouvert, 450 millions</text:p>
      <text:p text:style-name="P44"/>
      <text:p text:style-name="P45">Exemple de l’IA des PNJ : celle Alien Isolation</text:p>
      <text:p text:style-name="P45"/>
      <text:p text:style-name="P82"><text:span text:style-name="T11">C</text:span><text:span text:style-name="T6">hatGPT dans un jeu, pour pouvoir discuter avec un PNJ</text:span></text:p>
      <text:p text:style-name="P46"/>
      <text:p text:style-name="P47">La génération procédurale</text:p>
      <text:p text:style-name="P47"/>
      <text:p text:style-name="P48">DLSS dans l’IA, pour booster le nombre d’images par seconde</text:p>
      <text:p text:style-name="P49">Deep Learning Super Sampling</text:p>
      <text:p text:style-name="P49"/>
      <text:p text:style-name="P108"/>
      <text:p text:style-name="P99"><text:span text:style-name="T6">L’IA dans la médecin</text:span><text:span text:style-name="T12">e</text:span></text:p>
      <text:p text:style-name="P50">Marcel</text:p>
      <text:p text:style-name="P51"/>
      <text:p text:style-name="P51">Lien entre la santé et l’IA</text:p>
      <text:p text:style-name="P52">Énorme gain de temps</text:p>
      <text:p text:style-name="P52"/>
      <text:p text:style-name="P83"><text:span text:style-name="T13">D</text:span><text:span text:style-name="T6">e nouveaux domaines : médecine prédictive, de précision, voire une aide à la décision</text:span></text:p>
      <text:p text:style-name="P53">L’IA pourrait aussi servir de compagnon aux personnes âgées ou fragiles</text:p>
      <text:p text:style-name="P53"/>
      <text:p text:style-name="P84"><text:span text:style-name="T6">« </text:span><text:span text:style-name="T14">prédire » si une personne peut être sauvée ou non</text:span></text:p>
      <text:p text:style-name="P54"/>
      <text:p text:style-name="P55">Quelques exemples :</text:p>
      <text:p text:style-name="P4"><text:span text:style-name="T16">Du suivi personnalisé des clients aux </text:span><text:span text:style-name="T15">prothèses intelligentes</text:span></text:p>
      <text:p text:style-name="P56"/>
      <text:p text:style-name="P85"><text:span text:style-name="T15">L’</text:span><text:span text:style-name="T6">IA et le cancer : projet ConSoRe de l’Unistra, </text:span><text:span text:style-name="T17">organiser une collective massive de données de cancérologie ; ainsi que de faciliter le diagnostic et de guider la prise en charge thérapeutique</text:span></text:p>
      <text:p text:style-name="P57"/>
      <text:p text:style-name="P5"><text:span text:style-name="T19">La recherche : est-ce que l’I</text:span><text:span text:style-name="T18">A</text:span><text:span text:style-name="T19"> va vraiment changer </text:span><text:span text:style-name="T18">le monde médical</text:span><text:span text:style-name="T19"> ?</text:span></text:p>
      <text:p text:style-name="P6"><text:span text:style-name="T21">Les données médicales sont mal annotées. </text:span><text:span text:style-name="T18">Tous les diagnostics ne sont pas recensés et documentés.</text:span><text:span text:style-name="T20"> Actuellement, la meilleure base de donnée est le </text:span><text:bookmark text:name="firstHeading"/><text:span text:style-name="T20">Système national d'information inter-régimes de l'Assurance maladie (SNIIRAM),</text:span><text:span text:style-name="T22"> mais elles ne sont pas bien an</text:span><text:span text:style-name="T23">n</text:span><text:span text:style-name="T22">ot</text:span><text:span text:style-name="T23">és</text:span><text:span text:style-name="T22">.</text:span></text:p>
      <text:p text:style-name="P58"/>
      <text:p text:style-name="P86"><text:span text:style-name="T22">L</text:span><text:span text:style-name="T6">es diagnostics ne sont évidemment pas fiable à 100 %.</text:span></text:p>
      <text:p text:style-name="P59"/>
      <text:p text:style-name="P60">Très peu de chance qu’un humain soit remplacé par l’IA, ne serait-ce que pour le rapport humain</text:p>
      <text:p text:style-name="P60"/>
      <text:p text:style-name="P108"/>
      <text:p text:style-name="P61"/>
      <text:p text:style-name="P62">L’IA dans le domaine de l’automobile</text:p>
      <text:p text:style-name="P63">Kone Issiaka/Jafais Noumane</text:p>
      <text:p text:style-name="P63"/>
      <text:p text:style-name="P64">En 2015, 5 à 10 % des véhicules étaient équipés d’IA ?</text:p>
      <text:p text:style-name="P87"><text:span text:style-name="T6">Depuis 10 ans, tout a évolué, </text:span><text:span text:style-name="T24">notamment : l’assistance à la conduite (distance de sécurité, etc)</text:span></text:p>
      <text:p text:style-name="P88"><text:span text:style-name="T6">Ainsi que les </text:span><text:span text:style-name="T24">r</text:span><text:span text:style-name="T6">égulateurs intelligents</text:span></text:p>
      <text:p text:style-name="P65"/>
      <text:p text:style-name="P89"><text:span text:style-name="T6">La principale cause d’accident c’est la vitesse et les distractions </text:span><text:span text:style-name="T25">(téléphone, etc)</text:span></text:p>
      <text:p text:style-name="P66">Problème : cybersécurité, se faire pirater sa voiture</text:p>
      <text:p text:style-name="P66"/>
      <text:p text:style-name="P67">Dans la construction :</text:p>
      <text:p text:style-name="P68">Intégration d’un logiciel d’IA FelGAN par Audi pour le design</text:p>
      <text:p text:style-name="P69">Contrôle par l’IA de la qualité des soudures</text:p>
      <text:p text:style-name="P69"/>
      <text:p text:style-name="P80"/>
      <text:p text:style-name="P81">L’IA présente dans les systèmes embarqués</text:p>
      <text:p text:style-name="P70">Dogotaru Arthur/Abbas Ferhat</text:p>
      <text:p text:style-name="P70"/>
      <text:p text:style-name="P71">Les systèmes embarqués dans les objets du quotidien, telle qu’une IRM, une voiture ou un yacht de luxe</text:p>
      <text:p text:style-name="P72">Le bus CAN est utilisé dans l’embarqué, notamment dans l’automobile.</text:p>
      <text:p text:style-name="P72"/>
      <text:p text:style-name="P73">La sécurité, la performance et la connectivité des véhicules. Pour chacun de ces facteurs, une application existe.</text:p>
      <text:p text:style-name="P74">Les voitures de demain seront plus durables et sécurisés </text:p>
      <text:p text:style-name="P74">Le lien avec l’IA : <text:span text:style-name="T30">c’est très évolutif, ça dépend de la sécurité, du confort et des performances</text:span></text:p>
      <text:p text:style-name="P75">Par exemple, l’aide à conduite avancée</text:p>
      <text:p text:style-name="P7"><text:span text:style-name="T26">L’aide au raba</text:span><text:span text:style-name="T27">t</text:span><text:span text:style-name="T26">tement et la </text:span><text:span text:style-name="T27">d</text:span><text:span text:style-name="T26">étection d’obstacle sur la voix, ainsi que l’AFU</text:span></text:p>
      <text:p text:style-name="P75"/>
      <text:p text:style-name="P76">Ces systèmes fonctionnent grâce au machine learning.</text:p>
      <text:p text:style-name="P76"/>
      <text:p text:style-name="P77">TomTom a travaillé avec Azure OpenAI pour développer un système de reconnaissance vocale</text:p>
      <text:p text:style-name="P78">L’embarqué dans le médical</text:p>
      <text:p text:style-name="P8">Les systèmes embarqués peuvent lire une donnée, avant qu’elle soit interprétée à distance par un médecin</text:p>
      <text:p text:style-name="P8"/>
      <text:p text:style-name="P91">Dans l’aéronautique :</text:p>
      <text:p text:style-name="P92">Le contrôle de la navigation, du contrôle du vol, etc</text:p>
      <text:p text:style-name="P93">L’IA permet la maintenance prédictive de fonctionner.</text:p>
      <text:p text:style-name="P94">Il existe des simulateurs très réalistes grâce à l’IA</text:p>
      <text:p text:style-name="P94"/>
      <text:p text:style-name="P95">Plusieurs métiers possibles en BUT GEII</text:p>
      <text:p text:style-name="P96"/>
      <text:p text:style-name="Horizontal_20_Line"/>
      <text:p text:style-name="P97">IA et aéronautique</text:p>
      <text:p text:style-name="P98">Merrakchi Amin et Louimaire Jonathan</text:p>
      <text:p text:style-name="P98"/>
      <text:p text:style-name="P100">L’IA est de plus en plus utilisée dans l’aviation.</text:p>
      <text:p text:style-name="P9"><text:span text:style-name="T31">Le début théoriques de l’IA datent de 1950. Il a fallu attendre les années 60-70 pour les premières avancées. </text:span><text:span text:style-name="T32">Enfin, depuis les années 1980, l’avènement du big data, etc.</text:span></text:p>
      <text:p text:style-name="P101">Avion LM VISTA X-62A a tourné avec une IA pendant un vol de 17h.</text:p>
      <text:p text:style-name="P102"><text:soft-page-break/>D’autres exemples : Dassault Aviation</text:p>
      <text:p text:style-name="P103">L’IA est là pour apporter une aide aux pilotes pour les pilotages complexes</text:p>
      <text:p text:style-name="P10"><text:span text:style-name="T33">En coopération avec l’IRT </text:span><text:span text:style-name="T34">SystemX</text:span></text:p>
      <text:p text:style-name="P104"/>
      <text:p text:style-name="P105">Avion contrôlé par l’IA : doute éthique ?</text:p>
      <text:p text:style-name="P110"/>
      <text:p text:style-name="P106">L’intelligence artificielle et le génie électrique</text:p>
      <text:p text:style-name="P11"><text:span text:style-name="T35">Eric/</text:span><text:span text:style-name="T36">Milan</text:span></text:p>
      <text:p text:style-name="P11"/>
      <text:p text:style-name="P107">Les bases de l’IA : apprentissage automatique, réseaux de neurones et algo d’optimisation</text:p>
      <text:p text:style-name="P107"/>
      <text:p text:style-name="P109">Distribution intelligente de l’énergie, ainsi que la surveillance préventive</text:p>
      <text:p text:style-name="P110"/>
      <text:p text:style-name="P112">L’IA embarquée : <text:span text:style-name="T37">l’évolution de l’Industrie Automobile grâce à l’IA</text:span></text:p>
      <text:p text:style-name="P113">Nixon Marico</text:p>
      <text:p text:style-name="P113"/>
      <text:p text:style-name="P114">Analyse des capteurs pour éviter un accident ou un problème</text:p>
      <text:p text:style-name="P115">Infodivertissements sur l’IA</text:p>
      <text:p text:style-name="P115">L’IA permet une optimisation de la conso de carburant en analysant les données de conduite, pour <text:span text:style-name="T38">a</text:span>juster les paramètres du moteur</text:p>
      <text:p text:style-name="P116">Meilleure sécurité pour les piétons et cyclistes</text:p>
      <text:p text:style-name="P117"/>
      <text:p text:style-name="P118">Les <text:span text:style-name="T39">avantages majeurs : sécurité et optimisation</text:span></text:p>
      <text:p text:style-name="P119">Cependant : dépendance technologique, protection des données</text:p>
      <text:p text:style-name="P119"/>
      <text:p text:style-name="P110"/>
      <text:p text:style-name="P120">L’aéronautique et l’IA</text:p>
      <text:p text:style-name="P121"/>
      <text:p text:style-name="P121">Patterson Fayemi et Hechmi Hazem</text:p>
      <text:p text:style-name="P121"/>
      <text:p text:style-name="P122">Conception et fabrication des aéronefs : avions, hélico, fusées, etc</text:p>
      <text:p text:style-name="P123">Deux domaines en constante évolution : la fusion ouvre la voie à des opportunités fascinantes et innovantes</text:p>
      <text:p text:style-name="P124">Applications actuelles : <text:span text:style-name="T40">modélisation, maintenance prédictive, </text:span><text:span text:style-name="T41">planification des vols, opérations au sol</text:span></text:p>
      <text:p text:style-name="P124"/>
      <text:p text:style-name="P125">L’IA est utilisée pour la prévision météorologique. L’IA aide aussi à optimiser les vols.</text:p>
      <text:p text:style-name="P126"/>
      <text:p text:style-name="P111"/>
      <text:p text:style-name="P128">IA embarquée</text:p>
      <text:p text:style-name="P127">Aijinthini/Kned</text:p>
      <text:p text:style-name="P129">Plusieurs types d’IA : faible et forte</text:p>
      <text:p text:style-name="P130">Faible : tâche spécifique</text:p>
      <text:p text:style-name="P131">Forte : tout faire, connaissance illimitée (?), <text:span text:style-name="T42">n’existe pas</text:span></text:p>
      <text:p text:style-name="P131"/>
      <text:p text:style-name="P132">Lien entre l’IA et les systèmes embarqués : traitement en temps réel, adaptabilité, interface intelligente (?) et l’optimisation des ressources</text:p>
      <text:p text:style-name="P132"/>
      <text:p text:style-name="P133">Par exemple : dans l’automobile, <text:span text:style-name="T43">pour la reconnaissance visuelle</text:span></text:p>
      <text:p text:style-name="P133"/>
      <text:p text:style-name="P135"><text:soft-page-break/>L’IA dans la robotique en essaim</text:p>
      <text:p text:style-name="P134">Curtus Joshua</text:p>
      <text:p text:style-name="P136"/>
      <text:p text:style-name="P137">Avoir plusieurs petits systèmes, mais qui collaborent entre eux.</text:p>
      <text:p text:style-name="P13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3T08:43:41.424020419</meta:creation-date>
    <dc:date>2024-02-15T13:37:34.910034740</dc:date>
    <meta:editing-duration>PT3H44M5S</meta:editing-duration>
    <meta:editing-cycles>173</meta:editing-cycles>
    <meta:generator>LibreOffice/7.6.4.1$MacOSX_AARCH64 LibreOffice_project/e19e193f88cd6c0525a17fb7a176ed8e6a3e2aa1</meta:generator>
    <meta:document-statistic meta:table-count="0" meta:image-count="0" meta:object-count="0" meta:page-count="5" meta:paragraph-count="124" meta:word-count="1075" meta:character-count="6807" meta:non-whitespace-character-count="5855"/>
  </office:meta>
</office:document-meta>
</file>